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FFFFFF"/>
    </style:style>
    <style:style style:name="P22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3" style:parent-style-name="預設段落字型1" style:family="text">
      <style:text-properties style:font-name="標楷體" style:font-name-asian="標楷體" fo:color="#000000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FFFFFF" style:font-size-complex="14pt"/>
    </style:style>
    <style:style style:name="P30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本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line-height="0.3055in" fo:margin-left="0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 fo:color="#000000" style:font-size-complex="14pt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center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二屆南瀛盃國小桌球錦標賽報名表</text:span></text:p>
      <text:p text:style-name="P3"><text:span text:style-name="T4">學</text:span><text:span text:style-name="T5"><text:s/></text:span><text:span text:style-name="T6">校</text:span><text:span text:style-name="T7"><text:s/></text:span><text:span text:style-name="T8">名</text:span><text:span text:style-name="T9"><text:s/></text:span><text:span text:style-name="T10">稱</text:span><text:span text:style-name="T11"><text:s/></text:span><text:span text:style-name="T12">：</text:span><text:span text:style-name="T13"><text:s text:c="28"/></text:span><text:span text:style-name="T14"><text:s text:c="2"/></text:span><text:span text:style-name="T15">聯</text:span><text:span text:style-name="T16"><text:s/></text:span><text:span text:style-name="T17">絡</text:span><text:span text:style-name="T18"><text:s/></text:span><text:span text:style-name="T19">人﹕</text:span><text:span text:style-name="T20"><text:s text:c="22"/></text:span><text:span text:style-name="T21">.</text:span></text:p>
      <text:p text:style-name="P22"><text:span text:style-name="T23">學校英文名稱：</text:span><text:span text:style-name="T24"><text:s text:c="28"/></text:span><text:span text:style-name="T25"><text:s text:c="2"/></text:span><text:span text:style-name="T26">連絡電話：</text:span><text:span text:style-name="T27"><text:s text:c="21"/></text:span><text:span text:style-name="T28"><text:s/></text:span><text:span text:style-name="T29">.</text:span></text:p>
      <text:p text:style-name="P30"><text:s text:c="51"/>學校核章</text:p>
      <text:p text:style-name="P31"><text:span text:style-name="T32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">□</text:span><text:span text:style-name="T34">國小男生六年級組單打賽</text:span><text:span text:style-name="T35"><text:s/>□</text:span><text:span text:style-name="T36">國小女生六年級組單打賽</text:span></text:p>
      <text:p text:style-name="P37"><text:span text:style-name="T38">□</text:span><text:span text:style-name="T39">國小男生五年級組單打賽</text:span><text:span text:style-name="T40"><text:s/>□</text:span><text:span text:style-name="T41">國小女生五年級組單打賽</text:span></text:p>
      <text:p text:style-name="P42">□國小男生四年級組單打賽<text:s/>□國小女生四年級組單打賽</text:p>
      <text:p text:style-name="P43">□國小男生三年級組單打賽<text:s/>□國小女生三年級組單打賽<text:s text:c="3"/></text:p>
      <text:p text:style-name="P44">□國小男生低年級組單打賽<text:s/>□國小女生低年級組單打賽</text:p>
      <text:p text:style-name="P45"><text:span text:style-name="T46">◎</text:span><text:span text:style-name="T47">填表注意事項：</text:span></text:p>
      <text:p text:style-name="P48"><text:span text:style-name="T49">1.</text:span><text:span text:style-name="T50">填表前請詳閱競賽規程及相關規定。</text:span></text:p>
      <text:p text:style-name="P51"><text:span text:style-name="T52">2.</text:span><text:span text:style-name="T53">本表正表需提交大會作為報名依據，請自行影印留存，紙本</text:span><text:span text:style-name="T54">需經學校核章</text:span><text:span text:style-name="T55">。</text:span></text:p>
      <text:p text:style-name="P56"><text:span text:style-name="T57">3.</text:span><text:span text:style-name="T58">若以書寫方式填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珮毓</dc:creator>
    <meta:creation-date>2025-07-27T06:02:00Z</meta:creation-date>
    <dc:date>2025-07-27T06:02:00Z</dc:date>
    <meta:template xlink:href="Normal" xlink:type="simple"/>
    <meta:editing-cycles>2</meta:editing-cycles>
    <meta:editing-duration>PT6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