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4486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687in" style:use-optimal-column-width="false"/>
    </style:style>
    <style:style style:name="Table67" style:family="table">
      <style:table-properties style:width="6.5236in" fo:margin-left="0in" table:align="center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0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6" style:family="table-row">
      <style:table-row-properties style:min-row-height="0.0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line-height="0.3472in" fo:text-indent="0.196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7493in" style:use-optimal-column-width="false"/>
    </style:style>
    <style:style style:name="TableColumn181" style:family="table-column">
      <style:table-column-properties style:column-width="0.1659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11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958in" style:use-optimal-column-width="false"/>
    </style:style>
    <style:style style:name="TableColumn186" style:family="table-column">
      <style:table-column-properties style:column-width="1.4409in" style:use-optimal-column-width="false"/>
    </style:style>
    <style:style style:name="Table178" style:family="table">
      <style:table-properties style:width="7.2666in" fo:margin-left="0in" table:align="center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5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2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2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22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622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62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622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list-style-name="LFO1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line-height="0.347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14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3</text:span><text:span text:style-name="T27">月</text:span><text:span text:style-name="T28">15</text:span><text:span text:style-name="T29">日</text:span><text:span text:style-name="T30">（星期六）</text:span><text:span text:style-name="T31">上午</text:span><text:span text:style-name="T32">8</text:span><text:span text:style-name="T33">時報到並領取圖畫用紙。作</text:span></text:p>
      <text:p text:style-name="P34">畫時間上午8時至12時，現場交件，交件時間上午10時至12時，逾時不候。</text:p>
      <text:p text:style-name="P35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6"><text:s text:c="2"/>(四)活動方式：各組寫生內容以呈現「學甲蜀葵花文化節」花海生態環境或</text:p>
      <text:soft-page-break/>
      <text:p text:style-name="P37"><text:s text:c="6"/>週邊人文景觀為主。</text:p>
      <text:p text:style-name="P38"><text:s text:c="2"/>(五)比賽組別：共分為四組：</text:p>
      <text:p text:style-name="P39"><text:s text:c="6"/>1.幼兒園組</text:p>
      <text:p text:style-name="P40"><text:s text:c="2"/>2.國小低年級組(一、二年級)</text:p>
      <text:p text:style-name="P41"><text:s text:c="2"/>3.國小中年級組(三、四年級)<text:s/></text:p>
      <text:p text:style-name="P42"><text:s text:c="6"/>4.國小高年級組(五、六年級)<text:s/></text:p>
      <text:p text:style-name="P43">(六)報名日期及方式：</text:p>
      <text:p text:style-name="P44"><text:span text:style-name="T45"><text:s text:c="6"/>1.</text:span><text:span text:style-name="T46">採團體或個人報名，</text:span><text:span text:style-name="T47">於即日起至</text:span><text:span text:style-name="T48">114</text:span><text:span text:style-name="T49">年</text:span><text:span text:style-name="T50">3</text:span><text:span text:style-name="T51">月</text:span><text:span text:style-name="T52">12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4</text:span><text:span text:style-name="T59">時止，填</text:span></text:p>
      <text:p text:style-name="P60"><text:s text:c="8"/>妥報名表以傳真或電子郵件方式報名，並請來電確認。FAX：（06）7821195。</text:p>
      <text:p text:style-name="P61"><text:s text:c="8"/>E-mail:lisa5164@tn.edu.tw。洽詢電話：（06）7833214。(臺南市學甲區</text:p>
      <text:p text:style-name="P62"><text:s text:c="8"/>中洲國小吳麗玲主任)</text:p>
      <text:p text:style-name="P63"><text:s text:c="6"/>2.現場報名：現場填妥資料即可領取圖畫用紙(以100名為限。)</text:p>
      <text:p text:style-name="P64">(七)評審辦法：由主辦單位聘請美術專家評審。</text:p>
      <text:p text:style-name="P65"><text:s/>九、獎勵：</text:p>
      <text:p text:style-name="P66">各組錄取前3名及佳作10位，各頒發禮券及學甲區公所獎狀。各組收件如未達30件，則視作品優劣，得以從缺。各組獎項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別及獎項</text:p>
          </table:table-cell>
          <table:table-cell table:style-name="TableCell76">
            <text:p text:style-name="P77">第一名</text:p>
          </table:table-cell>
          <table:table-cell table:style-name="TableCell78">
            <text:p text:style-name="P79">第二名</text:p>
          </table:table-cell>
          <table:table-cell table:style-name="TableCell80">
            <text:p text:style-name="P81">第三名</text:p>
          </table:table-cell>
          <table:table-cell table:style-name="TableCell82">
            <text:p text:style-name="P83">佳作(10人)</text:p>
          </table:table-cell>
        </table:table-row>
        <table:table-row table:style-name="TableRow84">
          <table:table-cell table:style-name="TableCell85">
            <text:p text:style-name="P86">幼兒園組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1,500元</text:p>
          </table:table-cell>
          <table:table-cell table:style-name="TableCell91">
            <text:p text:style-name="P92">1,000元</text:p>
          </table:table-cell>
          <table:table-cell table:style-name="TableCell93">
            <text:p text:style-name="P94">200元</text:p>
          </table:table-cell>
        </table:table-row>
        <table:table-row table:style-name="TableRow95">
          <table:table-cell table:style-name="TableCell96">
            <text:p text:style-name="P97">國小低年級組</text:p>
          </table:table-cell>
          <table:table-cell table:style-name="TableCell98">
            <text:p text:style-name="P99">2,000元</text:p>
          </table:table-cell>
          <table:table-cell table:style-name="TableCell100">
            <text:p text:style-name="P101">1,5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200元</text:p>
          </table:table-cell>
        </table:table-row>
        <table:table-row table:style-name="TableRow106">
          <table:table-cell table:style-name="TableCell107">
            <text:p text:style-name="P108">國小中年級組</text:p>
          </table:table-cell>
          <table:table-cell table:style-name="TableCell109">
            <text:p text:style-name="P110"><text:span text:style-name="T111">2,000</text:span><text:span text:style-name="T112">元</text:span>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高年級組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  <table:table-cell table:style-name="TableCell126">
            <text:p text:style-name="P127">1,500元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200元</text:p>
          </table:table-cell>
        </table:table-row>
      </table:table>
      <text:p text:style-name="P132"><text:span text:style-name="T133">十、注意事項：</text:span></text:p>
      <text:p text:style-name="P134"><text:span text:style-name="T135"><text:s text:c="2"/>(</text:span><text:span text:style-name="T136">一</text:span><text:span text:style-name="T137">)</text:span><text:span text:style-name="T138">參賽者畫具、顏料自備，材料不限，四開畫紙由主辦單位</text:span><text:span text:style-name="T139">免費提供並認章</text:span><text:span text:style-name="T140">，</text:span></text:p>
      <text:p text:style-name="P141"><text:span text:style-name="T142"><text:s text:c="6"/></text:span><text:span text:style-name="T143">未使用認章的畫紙或作品資料填寫不全者，均不予評分。</text:span></text:p>
      <text:p text:style-name="P144"><text:span text:style-name="T145"><text:s text:c="2"/>(</text:span><text:span text:style-name="T146">二</text:span><text:span text:style-name="T147">)</text:span><text:span text:style-name="T148">帶隊人員、家長及學生午餐、平安保險費請自理。</text:span></text:p>
      <text:p text:style-name="P149"><text:span text:style-name="T150"><text:s text:c="2"/>(</text:span><text:span text:style-name="T151">三</text:span><text:span text:style-name="T152">)</text:span><text:span text:style-name="T153">請帶隊人員、家長自行注意學童安全，不爬高、不涉水。</text:span></text:p>
      <text:p text:style-name="P154"><text:s text:c="2"/>(四)響應節能減碳、請隨手作環保，不留垃圾，維持活動場地環境清潔。</text:p>
      <text:p text:style-name="P155"><text:s text:c="2"/>(五)配合防疫計畫，參與活動者請全程配戴口罩。</text:p>
      <text:p text:style-name="P156"><text:span text:style-name="T157">(</text:span><text:span text:style-name="T158">六</text:span><text:span text:style-name="T159">)</text:span><text:span text:style-name="T160">「學甲區公所」</text:span><text:span text:style-name="T161">有權永久無償利用</text:span><text:span text:style-name="T162">參加作品之</text:span><text:span text:style-name="T163">著作財產權，</text:span><text:span text:style-name="T164">於活動頒獎後由</text:span><text:soft-page-break/><text:span text:style-name="T165">參賽者自願領回，</text:span><text:span text:style-name="T166">參賽者應於</text:span><text:span text:style-name="T167">114</text:span><text:span text:style-name="T168">年</text:span><text:span text:style-name="T169">5</text:span><text:span text:style-name="T170">月</text:span><text:span text:style-name="T171">30</text:span><text:span text:style-name="T172">日前在本所上班期間領回作品，逾期視同放棄作品所有權</text:span><text:span text:style-name="T173">。</text:span></text:p>
      <text:p text:style-name="P174">(七)本計畫未盡事宜，得隨時修正之。</text:p>
      <text:soft-page-break/>
      <text:p text:style-name="P175"><text:span text:style-name="T176">2025</text:span><text:span text:style-name="T177">「學甲蜀葵花文化節」寫生比賽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學校（幼兒園）名稱：</text:span><text:span text:style-name="T191"><text:s text:c="5"/></text:span><text:span text:style-name="T192">　　　　　　　　　　　　　　　　　　　　　　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帶隊人員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(手機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編</text:p>
            <text:p text:style-name="P206"><text:span text:style-name="T207">號</text:span></text:p>
          </table:table-cell>
          <table:table-cell table:style-name="TableCell208">
            <text:p text:style-name="P209">組別</text:p>
          </table:table-cell>
          <table:table-cell table:style-name="TableCell210" table:number-columns-spanned="2">
            <text:p text:style-name="P211">參加學生</text:p>
            <text:p text:style-name="P212">姓<text:s text:c="4"/>名</text:p>
          </table:table-cell>
          <table:covered-table-cell/>
          <table:table-cell table:style-name="TableCell213" table:number-columns-spanned="2">
            <text:p text:style-name="P214">就讀學校校名(全銜)</text:p>
            <text:p text:style-name="P215">及聯絡地址</text:p>
          </table:table-cell>
          <table:covered-table-cell/>
          <table:table-cell table:style-name="TableCell216">
            <text:p text:style-name="P217">就讀班級</text:p>
          </table:table-cell>
          <table:table-cell table:style-name="TableCell218">
            <text:p text:style-name="P219"><text:span text:style-name="T220">聯絡電話</text:span>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6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採團體報名者，請於</text:span><text:span text:style-name="T353">114</text:span><text:span text:style-name="T354">年</text:span><text:span text:style-name="T355">3</text:span><text:span text:style-name="T356">月</text:span><text:span text:style-name="T357">12</text:span><text:span text:style-name="T358">日</text:span><text:span text:style-name="T359">(</text:span><text:span text:style-name="T360">星期三</text:span><text:span text:style-name="T361">)</text:span><text:span text:style-name="T362">下午</text:span><text:span text:style-name="T363">4</text:span><text:span text:style-name="T364">時止，以電子郵件或傳真方式，洽臺南市學甲區「中洲國小」吳麗玲主任報名，並請來電確認。</text:span></text:p>
        </text:list-item>
      </text:list>
      <text:p text:style-name="P365">傳真：06-7821195 <text:s/>電話：06-7833214 <text:s text:c="2"/>E-mail: lisa5164@tn.edu.tw</text:p>
      <text:p text:style-name="P366"><text:span text:style-name="T367">承辦人：</text:span><text:span text:style-name="T368"><text:s text:c="16"/></text:span><text:span text:style-name="T369">主任：</text:span><text:span text:style-name="T370"><text:s text:c="15"/></text:span><text:span text:style-name="T371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5-02-10T00:37:00Z</meta:creation-date>
    <dc:date>2025-02-10T00:37:00Z</dc:date>
    <meta:print-date>2020-01-22T02:00:00Z</meta:print-date>
    <meta:template xlink:href="Normal" xlink:type="simple"/>
    <meta:editing-cycles>2</meta:editing-cycles>
    <meta:editing-duration>PT360S</meta:editing-duration>
    <meta:document-statistic meta:page-count="4" meta:paragraph-count="3" meta:word-count="288" meta:character-count="1930" meta:row-count="13" meta:non-whitespace-character-count="1645"/>
  </office:meta>
</office:document-meta>
</file>